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rote Straat 5 6129 CM te Urmond (S2018-069\SXO24074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69\SXO24074721 voor het verwijderen van asbesthoudende toepassingen gelegen aan Grote Straat 5 6129 CM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0944</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44</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44</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Grote Straat 5 6129 CM te Urmond (S2018-069\SXO240747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44</meta:user-defined>
    <meta:user-defined meta:name="OVERHEIDop.GmbID/DC.identifier">gmb-2018-130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CM 5</meta:user-defined>
    <meta:user-defined meta:name="OVERHEID.PostcodeHuisnummer/OVERHEIDop.postcodeHuisnummer">6129EB 2</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658 333694</meta:user-defined>
    <meta:user-defined meta:name="OVERHEID.EPSG28992/DC.spatial">181656.54 333686.36</meta:user-defined>
    <meta:user-defined meta:name="OVERHEIDop.versieInformatie"/>
  </office:meta>
</office:document-meta>
</file>