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689 - Gemeente Stadskanaal - Verleend: omgevingsvergunning voor verlenen omgevingsvergunning vledderhuizen 29 ten behoeve van het uitbreiden van een werktuigenberging, Vledderhuizen 2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is de volgende omgevingsvergunning verleend: Vledderhuizen 29, 9591 TL Onstwedde, verlenen omgevingsvergunning vledderhuizen 29 ten behoeve van het uitbreiden van een werktuigenberg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093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3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3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689 - Gemeente Stadskanaal - Verleend: omgevingsvergunning voor verlenen omgevingsvergunning vledderhuizen 29 ten behoeve van het uitbreiden van een werktuigenberging, Vledderhuizen 2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36</meta:user-defined>
    <meta:user-defined meta:name="OVERHEIDop.GmbID/DC.identifier">gmb-2018-130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L 29</meta:user-defined>
    <meta:user-defined meta:name="OVERHEIDop.woonplaats">Onstwedde</meta:user-defined>
    <meta:user-defined meta:name="OVERHEIDop.straatnaam">Vledderhuiz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16 558527</meta:user-defined>
    <meta:user-defined meta:name="OVERHEIDop.versieInformatie"/>
  </office:meta>
</office:document-meta>
</file>