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Assendorperstraat 66 (zaaknummer 41782-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ssendorperstraat 66 </text:span>
            <text:span text:style-name="nadrukvet">–</text:span>ontvangen 13 juni 2018 voor het afwijken van het bestemmingspla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0932</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932</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932</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en bestemmingsplan, Assendorperstraat 66 (zaaknummer 4178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932</meta:user-defined>
    <meta:user-defined meta:name="OVERHEIDop.GmbID/DC.identifier">gmb-2018-1309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CA 66</meta:user-defined>
    <meta:user-defined meta:name="OVERHEIDop.woonplaats">Zwolle</meta:user-defined>
    <meta:user-defined meta:name="OVERHEIDop.straatnaam">Assendorp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394 502432</meta:user-defined>
    <meta:user-defined meta:name="OVERHEIDop.versieInformatie"/>
  </office:meta>
</office:document-meta>
</file>