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Evert van de Beekstraat 202, 1118 CP Schiphol, Schiphol Nederland B.V., het aanpassen van de fundering van passagiersbruggen B31 en B35 op de kadastrale locatie Gemeente Haarlemmermeer sectie AI, perceelnummer 826, datum besluit: 18-06-2018 (datum besluit is datum bekendmaking), zaak 8073544, OLO-nummer: 35942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0926</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926</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926</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vert van de Beekstraat 202, 1118 CP Schiphol, Schiphol Nederland B.V., het aanpassen van de fundering van passagiersbruggen B31 en B35 op de kadastrale locatie Gemeente Haarlemmermeer sectie AI, perceelnummer 826, datum besluit: 18-06-2018 (datum besluit is datum bekendmaking), zaak 8073544, OLO-nummer: 35942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926</meta:user-defined>
    <meta:user-defined meta:name="OVERHEIDop.GmbID/DC.identifier">gmb-2018-130926</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P 202</meta:user-defined>
    <meta:user-defined meta:name="OVERHEIDop.woonplaats">Schiphol</meta:user-defined>
    <meta:user-defined meta:name="OVERHEIDop.straatnaam">Evert van de Beek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412 479696</meta:user-defined>
    <meta:user-defined meta:name="OVERHEIDop.versieInformatie"/>
  </office:meta>
</office:document-meta>
</file>