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Notaristuin 1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2.1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Tijdelijke afwijking bestemmingsplan</text:span>
          </text:p>
            <text:p text:style-name="common-al">Locatie: Notaristuin 10, zaaknummer 157115</text:p>
            <text:p text:style-name="common-al">Voor: tijdelijk gebruiken van een gedeelte van de Notaristuin t.b.v. het terras van VanStreek met Lotte tot en met 31 oktober 2018, datum besluit: 15-06-2018</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0922</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22</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22</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afwijking bestemmingsplan Notaristuin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0922</meta:user-defined>
    <meta:user-defined meta:name="OVERHEIDop.GmbID/DC.identifier">gmb-2018-130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eta:user-defined>
    <meta:user-defined meta:name="OVERHEIDop.woonplaats">Winterswijk</meta:user-defined>
    <meta:user-defined meta:name="OVERHEIDop.straatnaam">Notaristui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546 443341</meta:user-defined>
    <meta:user-defined meta:name="OVERHEIDop.versieInformatie"/>
  </office:meta>
</office:document-meta>
</file>