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 het vervangen van een koelcel, Dorpsstraat 8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Dorpsstraat 8 </text:span>te Oisterwijk, voor het vervangen van een koelcel. Dossiernummer 2017-0955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januar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0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het vervangen van een koelcel, Dorpsstraat 8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09</meta:user-defined>
    <meta:user-defined meta:name="OVERHEIDop.GmbID/DC.identifier">gmb-2018-13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K 8</meta:user-defined>
    <meta:user-defined meta:name="OVERHEIDop.woonplaats">Oisterwij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477 399053</meta:user-defined>
    <meta:user-defined meta:name="OVERHEIDop.versieInformatie"/>
  </office:meta>
</office:document-meta>
</file>