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matig strippen tot op kale casco, Diezerkade 1 (zaaknummer 33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1</text:span>
            <text:span text:style-name="nadrukvet">– </text:span>ontvangen 15 januari 2018 voor het handmatig strippen tot op kale casco</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matig strippen tot op kale casco, Diezerkade 1 (zaaknummer 33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89</meta:user-defined>
    <meta:user-defined meta:name="OVERHEIDop.GmbID/DC.identifier">gmb-2018-1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0 503315</meta:user-defined>
    <meta:user-defined meta:name="OVERHEIDop.versieInformatie"/>
  </office:meta>
</office:document-meta>
</file>