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tijdelijk afwijken van het bestemmingsplan voor het gebruik van een ruimte voor kerkelijke doeleinden en voor opslag van goederen voor een stucadoorsbedrijf  aan de Hoogveldweg 23 in Bruchem. Zaaknummer: 021497195.</text:p>
      <text:section text:name="zakelijke-mededeling_id1-3-2" text:style-name="zakelijke-mededeling">
        <text:section text:name="zakelijke-mededeling-tekst_id1-3-2-1" text:style-name="zakelijke-mededeling-tekst">
          <text:section text:name="tekst_id1-3-2-1-1" text:style-name="tekst">
            <text:p text:style-name="common-al">Wij verleenden op 14-06-2018 een omgevingsvergunning voor het tijdelijk afwijken van het bestemmingsplan voor het gebruik van een ruimte voor kerkelijke doeleinden en voor opslag van goederen voor een stucadoorsbedrijf op het adres Hoogveldweg 23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88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8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tijdelijk afwijken van het bestemmingsplan voor het gebruik van een ruimte voor kerkelijke doeleinden en voor opslag van goederen voor een stucadoorsbedrijf  aan de Hoogveldweg 23 in Bruchem. Zaaknummer: 021497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86</meta:user-defined>
    <meta:user-defined meta:name="OVERHEIDop.GmbID/DC.identifier">gmb-2018-130886</meta:user-defined>
    <meta:user-defined meta:name="OVERHEID.TaxonomieBeleidsagenda/OVERHEID.category">Ruimte en infrastructuur | Organisatie en beleid</meta:user-defined>
    <meta:user-defined meta:name="OVERHEIDop.referentienummer">02149719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BL 23</meta:user-defined>
    <meta:user-defined meta:name="OVERHEIDop.woonplaats">Bruchem</meta:user-defined>
    <meta:user-defined meta:name="OVERHEIDop.straatnaam">Hoogveld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024 421194</meta:user-defined>
    <meta:user-defined meta:name="OVERHEIDop.versieInformatie"/>
  </office:meta>
</office:document-meta>
</file>