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 beschikking omgevingsvergunning 1e fase voor bouwen in afwijking van het bestemmingsplan Amstelveen Noord-West (uitgebreide procedure) en een ontwerpbesluit hogere grenswaarde Wgh – Amsterdamseweg 384, Keizer Karelweg 489 en 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36303</text:span>
          </text:p>
            <text:p text:style-name="common-al">Burgemeester en wethouders van Amstelveen maken, ingevolge artikel 2.12, lid 1, sub a onder 3 van de Wabo, bekend dat zij voornemens zijn een omgevingsvergunning 1e fase te verlenen voor het realiseren van drie grondgebonden woningen op het adres Amsterdamseweg 384, Keizer Karelweg 489 en 491 (IDN: NL.IMRO.0362.OIAVHB05xW).</text:p>
            <text:p text:style-name="common-al"/>
            <text:p text:style-name="common-al">Op het perceel ligt de bestemming Kantoren (K). Een woonbestemming is in strijd met deze bestemming. Daarnaast heeft het perceel een wijzigingsbevoegdheid naar een woonbestemming. Het plan overschrijdt echter het bouwvlak dat op dit perceel van toepassing is. Met oog op deze planologische strijdigheid is voor de realisering van voorliggend initiatief een omgevingsvergunning in afwijking van het geldende bestemmingsplan vereist. </text:p>
            <text:p text:style-name="common-al"/>
            <text:p text:style-name="common-al">
            <text:span text:style-name="nadrukvet">Locatie</text:span>
          </text:p>
            <text:p text:style-name="common-al">Het plangebied is gesitueerd in het noordwesten van Amstelveen in de wijk Randwijck. Het perceel ligt op de kruising van de Keizer Karelweg met de Amsterdamseweg. Het perceel grenst aan de west- en zuidkant aan de omliggende bebouwing en maakt onderdeel uit van het kenmerkende lint van de Amsterdamseweg en de Keizer Karelweg.</text:p>
            <text:p text:style-name="common-al"/>
            <text:p text:style-name="common-al">
            <text:span text:style-name="nadrukvet">Conceptbesluit hogere grenswaarde</text:span>
          </text:p>
            <text:p text:style-name="common-al">Tevens is er een ontheffingsverzoek hogere grenswaarden Wet geluidhinder voor dit project. Het verzoek hogere grenswaarde heeft betrekking op het overschrijden van de grenswaarden op de gevels van de nieuwe woningen als gevolg van wegverkeerslawaai van de Amsterdamseweg en de Keizer Karelweg. Ingevolge artikel 76 van de Wet geluidhinder is het mogelijk om voor deze geluidsbelasting een ontheffing te kunnen verlenen.</text:p>
            <text:p text:style-name="common-al"/>
            <text:p text:style-name="common-al">
            <text:span text:style-name="nadrukvet">Ter informatie:</text:span>
          </text:p>
            <text:p text:style-name="common-al">De ontwerp-omgevingsvergunning met de ruimtelijke onderbouwing en de overige daarop betrekking hebbende stukken en het conceptbesluit hogere grenswaarde liggen zes (6) weken, met ingang van 21 juni tot en met 1 augustus 2018, voor een ieder ten inzage. De stukken zijn op de volgende wijze in te zien:</text:p>
            <text:p text:style-name="common-al"/>
            <text:p text:style-name="common-al">
            <text:span text:style-name="nadrukondlijn">Papier</text:span>
          </text:p>
            <text:p text:style-name="common-al">Bij de balie Bouwen en Vergunningen in het raadhuis, Laan Nieuwer Amstel 1 te Amstelveen.<text:span text:style-name="nadrukvet"/>Aanmelden via centrale balie (openingstijden balie: maandag tot en met woensdag 8.30-15.30 uur, donderdag 8.30-16.30 uur, vrijdag 8.30-12.30 uur).</text:p>
            <text:p text:style-name="common-al"/>
            <text:p text:style-name="common-al">
            <text:span text:style-name="nadrukondlijn">Digitaal</text:span>
          </text:p>
            <text:p text:style-name="common-al">U kunt de digitale stukken raadplegen op:</text:p>
            <text:p text:style-name="common-al">- De gemeentelijke website via de link: <text:a xlink:href="http://ro0362.ropubliceer.nl/" xlink:type="simple">http://ro0362.ropubliceer.nl/</text:a>;</text:p>
            <text:p text:style-name="common-al">- De landelijke website <text:a xlink:href="http://www.ruimtelijkeplannen.nl/" xlink:type="simple">www.ruimtelijkeplannen.nl</text:a> via de link:</text:p>
            <text:p text:style-name="common-al">
            <text:a xlink:href="http://www.ruimtelijkeplannen.nl/web-roo/?planidn=NL.IMRO.0362.OIAVHB05xW-OWO1" xlink:type="simple">http://www.ruimtelijkeplannen.nl/web-roo/?planidn=NL.IMRO.0362.OIAVHB05xW-OWO1</text:a>
          </text:p>
            <text:p text:style-name="common-al"/>
            <text:p text:style-name="common-al">
            <text:span text:style-name="nadrukvet">Zienswijzen</text:span>
          </text:p>
            <text:p text:style-name="common-al">Gedurende bovengenoemde termijn kan een ieder een zienswijze betreffende dit ontwerp besluit schriftelijk kenbaar maken bij het college van burgemeester en wethouders van Amstelveen, Postbus 4, 1180 BA Amstelveen.</text:p>
            <text:p text:style-name="common-al">Een zienswijze kan ook digitaal worden ingediend via <text:a xlink:href="http://ro0362.ropubliceer.nl/" xlink:type="simple">http://ro0362.ropubliceer.nl</text:a>. </text:p>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88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8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8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 beschikking omgevingsvergunning 1e fase voor bouwen in afwijking van het bestemmingsplan Amstelveen Noord-West (uitgebreide procedure) en een ontwerpbesluit hogere grenswaarde Wgh – Amsterdamseweg 384, Keizer Karelweg 489 en 4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84</meta:user-defined>
    <meta:user-defined meta:name="OVERHEIDop.GmbID/DC.identifier">gmb-2018-130884</meta:user-defined>
    <meta:user-defined meta:name="OVERHEID.TaxonomieBeleidsagenda/OVERHEID.category">Ruimte en infrastructuur | Organisatie en beleid</meta:user-defined>
    <meta:user-defined meta:name="OVERHEIDop.Ruimtelijkplan/OVERHEIDop.bekendmakingBetreffendePlan">NL.IMRO.0362.OIAVHB05xW-OW01</meta:user-defined>
    <meta:user-defined meta:name="OVERHEIDop.referentienummer">Z-2017/036303</meta:user-defined>
    <meta:user-defined meta:name="DCTERMS.abstract">Er worden 3 grondgebonden woningen gerealiseerd op het adres Amsterdamseweg 384, Keizer Karelweg 489 en 491. Op deze locatie staat nu nog een kantoorpand wat binnenkort gesloopt gaat word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RH 491</meta:user-defined>
    <meta:user-defined meta:name="OVERHEIDop.woonplaats">Amstelveen</meta:user-defined>
    <meta:user-defined meta:name="OVERHEIDop.straatnaam">Keizer Karel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8823 480939</meta:user-defined>
    <meta:user-defined meta:name="OVERHEIDop.versieInformatie"/>
  </office:meta>
</office:document-meta>
</file>