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loods voor jongvee, Hooidijk 2 (zaaknummer 4170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oidijk 2 </text:span>
            <text:span text:style-name="nadrukvet">– </text:span>ontvangen 13 juni 2018 voor het bouwen van een nieuwe loods ten behoeve van jongvee (en het afbreken van de bestaande 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88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bouw loods voor jongvee, Hooidijk 2 (zaaknummer 41703-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80</meta:user-defined>
    <meta:user-defined meta:name="OVERHEIDop.GmbID/DC.identifier">gmb-2018-130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P 2</meta:user-defined>
    <meta:user-defined meta:name="OVERHEIDop.woonplaats">Zwolle</meta:user-defined>
    <meta:user-defined meta:name="OVERHEIDop.straatnaam">Hooi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10149 509296</meta:user-defined>
    <meta:user-defined meta:name="OVERHEIDop.versieInformatie"/>
  </office:meta>
</office:document-meta>
</file>