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vergunning brandveiliggebruik Boterdiep 5 (zaaknummer 416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erdiep 5</text:span>
            <text:span text:style-name="nadrukvet">– </text:span>ontvangen 13 juni 2018 voor het aanvragen van een vergunning voor brandveiliggebruik De Twijn (patio verbouwen tot loka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vergunning brandveiliggebruik Boterdiep 5 (zaaknummer 416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75</meta:user-defined>
    <meta:user-defined meta:name="OVERHEIDop.GmbID/DC.identifier">gmb-2018-13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W 5</meta:user-defined>
    <meta:user-defined meta:name="OVERHEIDop.woonplaats">Zwolle</meta:user-defined>
    <meta:user-defined meta:name="OVERHEIDop.straatnaam">Bo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38 505538</meta:user-defined>
    <meta:user-defined meta:name="OVERHEIDop.versieInformatie"/>
  </office:meta>
</office:document-meta>
</file>