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eranda, Rhijnvis Feithlaan 19 (zaaknummer 1769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hijnvis Feithlaan 19</text:span> – voor het oprichten van een veranda, verzonden op 18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87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7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7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eranda, Rhijnvis Feithlaan 19 (zaaknummer 1769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873</meta:user-defined>
    <meta:user-defined meta:name="OVERHEIDop.GmbID/DC.identifier">gmb-2018-130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meta:user-defined>
    <meta:user-defined meta:name="OVERHEIDop.woonplaats">Zwolle</meta:user-defined>
    <meta:user-defined meta:name="OVERHEIDop.straatnaam">Rhijnvis Feith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77 503232</meta:user-defined>
    <meta:user-defined meta:name="OVERHEIDop.versieInformatie"/>
  </office:meta>
</office:document-meta>
</file>