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dakopbouw op het perceel Amandelgaard 2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2018-HZ-0183 voor een omgevingsvergunning voor het realiseren van een dakopbouw op locatie Amandelgaard 27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87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7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dakopbouw op het perceel Amandelgaard 27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0872</meta:user-defined>
    <meta:user-defined meta:name="OVERHEIDop.GmbID/DC.identifier">gmb-2018-130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K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80.5 516423.27</meta:user-defined>
    <meta:user-defined meta:name="OVERHEIDop.versieInformatie"/>
  </office:meta>
</office:document-meta>
</file>