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arlandsezandweg 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aan TOP Beheer B.V., gelegen aan de Baarlandsezandweg 5 in 's-Gravenpolder een reguliere omgevingsvergunning hebben verleend voor het opslaan van azijnzuur 70% in IBC’s.</text:p>
            <text:p text:style-name="common-al">De beschikking kan worden ingezien tot en met 30 juli 2018 bij de publieksbalie van de gemeente Terneuzen, Stadhuisplein 1 in Terneuzen van maandag tot en met vrijdag van 12.00 tot 16.30 uur en gedurende openingstijden in het gemeentehuis te Borssele.</text:p>
            <text:p text:style-name="common-al">Belanghebbenden kunnen tot en met 30 juli 2018 tegen dit besluit schriftelijk bezwaar maken bij de gemeente Borsele, Postbus 1 4450 AA Heinkenszand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>Voor nadere informatie en het opvragen van stukken kunt u zich wenden tot de heer L.P. Kaaijsteker, tel. 06-5120 4111 van RUD Zeeland. Het besluit staat geregistreerd onder nummer W-AOV180196 / 001919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87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aarlandsezandweg 5 in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71</meta:user-defined>
    <meta:user-defined meta:name="OVERHEIDop.GmbID/DC.identifier">gmb-2018-130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51 385722</meta:user-defined>
    <meta:user-defined meta:name="OVERHEIDop.versieInformatie"/>
  </office:meta>
</office:document-meta>
</file>