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 Akkerseweg 11b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kerseweg 11b, 5321 HG Hedel</text:p>
            <text:p text:style-name="common-al">De aanvraag heeft betrekking op brandveilig gebruik van kinderopvang .</text:p>
            <text:p text:style-name="common-al">Het college is van plan de gevraagde vergunning wel te verlenen.</text:p>
            <text:p text:style-name="tussenkopcur">Inzage:</text:p>
            <text:p text:style-name="common-al">Het ontwerpbesluit ligt vanaf 21 juni t/m 1 augustus 2018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tussenkopcur">Zienswijzen: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86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6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6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ver omgevingsvergunning Akkerseweg 11b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68</meta:user-defined>
    <meta:user-defined meta:name="OVERHEIDop.GmbID/DC.identifier">gmb-2018-130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G 11b</meta:user-defined>
    <meta:user-defined meta:name="OVERHEIDop.woonplaats">Hedel</meta:user-defined>
    <meta:user-defined meta:name="OVERHEIDop.straatnaam">Akker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661 417269</meta:user-defined>
    <meta:user-defined meta:name="OVERHEIDop.versieInformatie"/>
  </office:meta>
</office:document-meta>
</file>