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hoek 2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27, 5328 BM, Rossum</text:p>
            <text:p text:style-name="common-al">De aanvraag is ontvangen op 7 juni 2018 en heeft betrekking op een bestaande in-/uitrit verander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86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6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6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ringshoek 2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67</meta:user-defined>
    <meta:user-defined meta:name="OVERHEIDop.GmbID/DC.identifier">gmb-2018-13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M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60 423459</meta:user-defined>
    <meta:user-defined meta:name="OVERHEIDop.versieInformatie"/>
  </office:meta>
</office:document-meta>
</file>