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rlaerstraat 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rlaerstraat 9, 5324 EA Ammerzoden</text:p>
            <text:p text:style-name="common-al">De aanvraag is ontvangen op 07 juni 2018 en heeft betrekking op het bouwen van een garage/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rlaerstraat 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65</meta:user-defined>
    <meta:user-defined meta:name="OVERHEIDop.GmbID/DC.identifier">gmb-2018-13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A 9</meta:user-defined>
    <meta:user-defined meta:name="OVERHEIDop.woonplaats">Ammerzoden</meta:user-defined>
    <meta:user-defined meta:name="OVERHEIDop.straatnaam">Van Herla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05 417504</meta:user-defined>
    <meta:user-defined meta:name="OVERHEIDop.versieInformatie"/>
  </office:meta>
</office:document-meta>
</file>