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derij 30 en 32 (kavel 23 en 24 Vivero) - Bouw twee onder 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0 en 32 (Kavel 23 en 24 Vivero), Ter Aar - zaak nr. W-2018-0170 - aanvraag omgevingsvergunning voor het bouwen van een twee onder een kapwoning - ingekomen 18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derij 30 en 32 (kavel 23 en 24 Vivero) - Bouw twee onder een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861</meta:user-defined>
    <meta:user-defined meta:name="OVERHEIDop.GmbID/DC.identifier">gmb-2018-130861</meta:user-defined>
    <meta:user-defined meta:name="OVERHEID.TaxonomieBeleidsagenda/OVERHEID.category">Ruimte en infrastructuur | Organisatie en beleid</meta:user-defined>
    <meta:user-defined meta:name="OVERHEIDop.referentienummer">W-2018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35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8 467696</meta:user-defined>
    <meta:user-defined meta:name="OVERHEIDop.versieInformatie"/>
  </office:meta>
</office:document-meta>
</file>