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Weidelaan 55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eft de gemeente een aanvraag ontvangen voor een ontheffing APV/bijzondere wetten voor aanvraag voor een jeugdskeelerkamp in Lekkerkerk van 22 tot en met 24-06-2018 op locatie Weidelaan 55 in Lekkerkerk. De aanvraag is geregistreerd onder zaaknummer SXO-2018173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085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5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5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Weidelaan 55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58</meta:user-defined>
    <meta:user-defined meta:name="OVERHEIDop.GmbID/DC.identifier">gmb-2018-130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RJ 5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898.74 435582.69</meta:user-defined>
    <meta:user-defined meta:name="OVERHEIDop.versieInformatie"/>
  </office:meta>
</office:document-meta>
</file>