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repareren en isoleren dak en aanleggen dakterras, Groot Wezenland 53 (zaaknummer 30670-2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omgevingsvergunning is ingetrokken voor het project: </text:p>
            <text:p text:style-name="common-al">
            <text:span text:style-name="nadrukvet">Groot Wezenland 53</text:span> – voor het repareren en isoleren van het dak en het aanleggen van een dakterras op het woonschip, ingetrokken op 11 juni 2018.</text:p>
            <text:p text:style-name="common-al">Tegen de intrekking van een aanvraag om een omgevingsvergunning kan geen bezwaarschrift worden ingediend.</text:p>
            <text:p text:style-name="last-al">Voor meer informatie kunt u contact opnemen met de afdeling Fysieke Leefomgeving, bereikbaar via telefoonnummer 14038 (vraag naar de sectie Bouw- en Milieutoezicht)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30854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854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854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repareren en isoleren dak en aanleggen dakterras, Groot Wezenland 53 (zaaknummer 30670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0854</meta:user-defined>
    <meta:user-defined meta:name="OVERHEIDop.GmbID/DC.identifier">gmb-2018-1308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1JX 53</meta:user-defined>
    <meta:user-defined meta:name="OVERHEIDop.woonplaats">Zwolle</meta:user-defined>
    <meta:user-defined meta:name="OVERHEIDop.straatnaam">Groot Wezenland</meta:user-defined>
    <meta:user-defined meta:name="OVERHEIDgvop.Informatietype/DC.type">Beschikkingen | afhandelin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3233 502621</meta:user-defined>
    <meta:user-defined meta:name="OVERHEIDop.versieInformatie"/>
  </office:meta>
</office:document-meta>
</file>