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linderwerkzaamheden op 20 en 21 juni 2018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2058 voor een geluidhinder ontheffing op locatie Bovenkerkerweg 8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linderwerkzaamheden op 20 en 21 juni 2018 Bovenkerkerweg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50</meta:user-defined>
    <meta:user-defined meta:name="OVERHEIDop.GmbID/DC.identifier">gmb-2018-13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