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17559 - Berkenpark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rkenpark 8 te Beuningen Gld</text:p>
            <text:p text:style-name="tussenkopcur">Omschrijving : deels betrekken van de garage bij de woning en bekappen van de bestaande garage</text:p>
            <text:p text:style-name="tussenkopcur">Datum ontvangst : 16 januari 2018</text:p>
            <text:p text:style-name="tussenkopcur">Zaaknummer ODRN : W.Z18.1005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8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17559 - Berkenpark 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85</meta:user-defined>
    <meta:user-defined meta:name="OVERHEIDop.GmbID/DC.identifier">gmb-2018-13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K 8</meta:user-defined>
    <meta:user-defined meta:name="OVERHEIDop.woonplaats">Beuningen Gld</meta:user-defined>
    <meta:user-defined meta:name="OVERHEIDop.straatnaam">Berkenpar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10 429394</meta:user-defined>
    <meta:user-defined meta:name="OVERHEIDop.versieInformatie"/>
  </office:meta>
</office:document-meta>
</file>