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Zwijgerlaan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WABO-2018-165 voor een omgevingsvergunning op locatie Willem de Zwijgerlaan 4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084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lem de Zwijgerlaan 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49</meta:user-defined>
    <meta:user-defined meta:name="OVERHEIDop.GmbID/DC.identifier">gmb-2018-13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CL 38c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26 458888.95</meta:user-defined>
    <meta:user-defined meta:name="OVERHEIDop.versieInformatie"/>
  </office:meta>
</office:document-meta>
</file>