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distraat 2 en 4, (11026504) brandveilig gebruiken van de twee samengevoegde sch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4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4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distraat 2 en 4, (11026504) brandveilig gebruiken van de twee samengevoegde scho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45</meta:user-defined>
    <meta:user-defined meta:name="OVERHEIDop.GmbID/DC.identifier">gmb-2018-1308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CD 2</meta:user-defined>
    <meta:user-defined meta:name="OVERHEIDop.woonplaats">Leeuwarden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43 580222</meta:user-defined>
    <meta:user-defined meta:name="OVERHEIDop.versieInformatie"/>
  </office:meta>
</office:document-meta>
</file>