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kkerseweg 16c,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Akkerseweg 16c , 5321 HG Hedel</text:p>
            <text:p text:style-name="common-al">De aanvraag is ontvangen op 8 juni 2018 en heeft betrekking op een tijdelijke bouwinrit voor de laatste fase 19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0844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844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844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kkerseweg 16c,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844</meta:user-defined>
    <meta:user-defined meta:name="OVERHEIDop.GmbID/DC.identifier">gmb-2018-1308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HG 16c</meta:user-defined>
    <meta:user-defined meta:name="OVERHEIDop.woonplaats">Hedel</meta:user-defined>
    <meta:user-defined meta:name="OVERHEIDop.straatnaam">Akkerseweg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5588 417305</meta:user-defined>
    <meta:user-defined meta:name="OVERHEIDop.versieInformatie"/>
  </office:meta>
</office:document-meta>
</file>