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toenmalige aanlegplaats van ark-Fryslân, (11026491) tijdelijk plaatsen van 4 houtskeletbouw kubussen drijvend op ponto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4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toenmalige aanlegplaats van ark-Fryslân, (11026491) tijdelijk plaatsen van 4 houtskeletbouw kubussen drijvend op ponto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42</meta:user-defined>
    <meta:user-defined meta:name="OVERHEIDop.GmbID/DC.identifier">gmb-2018-1308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3b 6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79 579274</meta:user-defined>
    <meta:user-defined meta:name="OVERHEIDop.versieInformatie"/>
  </office:meta>
</office:document-meta>
</file>