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Deka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Dekamarkt</text:p>
            <text:p text:style-name="common-al">Locatie:			Havikstraat 19 in Apeldoorn</text:p>
            <text:p text:style-name="common-al">Reden vergunning:		Wijziging inrichting</text:p>
            <text:p text:style-name="common-al">Datum vergunning: 		14 juni 2018</text:p>
            <text:p text:style-name="common-al">Vergunningnummer: 		VS/544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084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4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4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Deka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841</meta:user-defined>
    <meta:user-defined meta:name="OVERHEIDop.GmbID/DC.identifier">gmb-2018-1308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CK 19</meta:user-defined>
    <meta:user-defined meta:name="OVERHEIDop.woonplaats">Apeldoorn</meta:user-defined>
    <meta:user-defined meta:name="OVERHEIDop.straatnaam">Havik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649 468776</meta:user-defined>
    <meta:user-defined meta:name="OVERHEIDop.versieInformatie"/>
  </office:meta>
</office:document-meta>
</file>