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entesselaan 33 A te Bussum</text:p>
      <text:section text:name="zakelijke-mededeling_id1-3-2" text:style-name="zakelijke-mededeling">
        <text:section text:name="zakelijke-mededeling-tekst_id1-3-2-1" text:style-name="zakelijke-mededeling-tekst">
          <text:section text:name="tekst_id1-3-2-1-1" text:style-name="tekst">
            <text:p text:style-name="common-al">Op 8 juni 2018 heeft de gemeente een aanvraag ontvangen voor het slopen van een bestaand bijgebouw en het realiseren van een bijgebouw in de achtertuin van de woning (gewijzigde aanvraag) op locatie Regentesselaan 33 A te Bussum. De aanvraag is geregistreerd onder zaaknummer HZ_WABO-18-0972.</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084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4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4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entesselaan 33 A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840</meta:user-defined>
    <meta:user-defined meta:name="OVERHEIDop.GmbID/DC.identifier">gmb-2018-1308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EJ 33a</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614.26 476651.83</meta:user-defined>
    <meta:user-defined meta:name="OVERHEIDop.versieInformatie"/>
  </office:meta>
</office:document-meta>
</file>