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informatiebord (vervanging van huidige bord) op de locatie naast het gemeentebord, perceel Brummen H 3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naast het gemeentebord, perceel Brummen H 3104</text:p>
            <text:p text:style-name="common-al">Voor: het plaatsen van een informatiebord (vervanging van huidige bord)</text:p>
            <text:p text:style-name="common-al">Activiteit(en): Bouwen</text:p>
            <text:p text:style-name="common-al">Registratienummer: SXO-2018-039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083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informatiebord (vervanging van huidige bord) op de locatie naast het gemeentebord, perceel Brummen H 3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38</meta:user-defined>
    <meta:user-defined meta:name="OVERHEIDop.GmbID/DC.identifier">gmb-2018-13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S 58</meta:user-defined>
    <meta:user-defined meta:name="OVERHEIDop.woonplaats">Brummen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03 455165</meta:user-defined>
    <meta:user-defined meta:name="OVERHEIDop.versieInformatie"/>
  </office:meta>
</office:document-meta>
</file>