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10, (11026463) intern verbouwen van bouwdeel C2 (NHL/Stend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2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10, (11026463) intern verbouwen van bouwdeel C2 (NHL/Stenden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29</meta:user-defined>
    <meta:user-defined meta:name="OVERHEIDop.GmbID/DC.identifier">gmb-2018-130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 10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8 580723</meta:user-defined>
    <meta:user-defined meta:name="OVERHEIDop.versieInformatie"/>
  </office:meta>
</office:document-meta>
</file>