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Wilhelminastraat 20a, 20b en 20c te Grou, (11026571) vervangen van 3 auto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 Wilhelminastraat 20a, 20b en 20c te Grou, (11026571) vervangen van 3 autobox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27</meta:user-defined>
    <meta:user-defined meta:name="OVERHEIDop.GmbID/DC.identifier">gmb-2018-130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20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3 567429</meta:user-defined>
    <meta:user-defined meta:name="OVERHEIDop.versieInformatie"/>
  </office:meta>
</office:document-meta>
</file>