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18, Kummenaedestraat 45, 6165 B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Er staat een "dode" berk naast het zwembad. Hij produceert geen bladeren meer. Deze willen we kappen i.v.m. gevaar voor omstanders.</text:p>
            <text:p text:style-name="common-al">Locatie: Kummenaedestraat 45, 6165 BT Geleen </text:p>
            <text:p text:style-name="common-al">Dossiernummer: Om18.0218</text:p>
            <text:p text:style-name="common-al">Verzenddatum besluit: 8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82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2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2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18, Kummenaedestraat 45, 6165 B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25</meta:user-defined>
    <meta:user-defined meta:name="OVERHEIDop.GmbID/DC.identifier">gmb-2018-130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T 45</meta:user-defined>
    <meta:user-defined meta:name="OVERHEIDop.woonplaats">Geleen</meta:user-defined>
    <meta:user-defined meta:name="OVERHEIDop.straatnaam">Kummenae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96 330802</meta:user-defined>
    <meta:user-defined meta:name="OVERHEIDop.versieInformatie"/>
  </office:meta>
</office:document-meta>
</file>