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Sipmawei 6, (11026492) plaatsen van 3 bouwhekken met spando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2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ter Sipmawei 6, (11026492) plaatsen van 3 bouwhekken met spandoe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24</meta:user-defined>
    <meta:user-defined meta:name="OVERHEIDop.GmbID/DC.identifier">gmb-2018-130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A 6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17 580268</meta:user-defined>
    <meta:user-defined meta:name="OVERHEIDop.versieInformatie"/>
  </office:meta>
</office:document-meta>
</file>