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onhuis, Kiekeboslaantje (kavel 2)  (zaaknummer 4174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iekeboslaantje ( kavel 2 ) </text:span>
            <text:span text:style-name="nadrukvet">–</text:span>ontvangen 13 juni 2018 voor het bouwen van een woonhui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82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2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2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onhuis, Kiekeboslaantje (kavel 2)  (zaaknummer 417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20</meta:user-defined>
    <meta:user-defined meta:name="OVERHEIDop.GmbID/DC.identifier">gmb-2018-130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meta:user-defined>
    <meta:user-defined meta:name="OVERHEIDop.woonplaats">Zwolle</meta:user-defined>
    <meta:user-defined meta:name="OVERHEIDop.straatnaam">Kiekeboslaantj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056 503005</meta:user-defined>
    <meta:user-defined meta:name="OVERHEIDop.versieInformatie"/>
  </office:meta>
</office:document-meta>
</file>