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07, Raadhuisstraat 16 A, 6161 G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van raambelettering</text:p>
            <text:p text:style-name="common-al">Locatie: Raadhuisstraat 16 A, 6161 GD Geleen </text:p>
            <text:p text:style-name="common-al">Dossiernummer: Om18.0207</text:p>
            <text:p text:style-name="common-al">Verzenddatum besluit: 13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81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1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1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07, Raadhuisstraat 16 A, 6161 G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19</meta:user-defined>
    <meta:user-defined meta:name="OVERHEIDop.GmbID/DC.identifier">gmb-2018-13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D 16a</meta:user-defined>
    <meta:user-defined meta:name="OVERHEIDop.woonplaats">Geleen</meta:user-defined>
    <meta:user-defined meta:name="OVERHEIDop.straatnaam">Raadh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97 331064</meta:user-defined>
    <meta:user-defined meta:name="OVERHEIDop.versieInformatie"/>
  </office:meta>
</office:document-meta>
</file>