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gedeeltelijke intrekking omgevingsvergunning op verzoek – Krayenhofflaan 208-214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gedeeltelijk intrekken, waarbij de reguliere voorbereidingsprocedure van toepassing is:</text:p>
            <text:p text:style-name="tussenkopcur">Voor: het uitbreiden van een woonruimte op de 1ste verdieping op een bestaand dakterras</text:p>
            <text:p text:style-name="tussenkopcur">Locatie : Krayenhofflaan 208-214 te Nijmegen</text:p>
            <text:p text:style-name="tussenkopcur">Datum besluit: 19 juni 2018</text:p>
            <text:p text:style-name="tussenkopcur">Zaaknummer ODRN: W.Z13.032685.03 </text:p>
            <text:p text:style-name="tussenkopcur">Bezwaarmogelijkheid</text:p>
            <text:p text:style-name="tussenkopcur">Niet eens met dit besluit? Gedurende zes weken, die ingaande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1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1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1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gedeeltelijke intrekking omgevingsvergunning op verzoek – Krayenhofflaan 208-214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814</meta:user-defined>
    <meta:user-defined meta:name="OVERHEIDop.GmbID/DC.identifier">gmb-2018-130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Z 208</meta:user-defined>
    <meta:user-defined meta:name="OVERHEIDop.woonplaats">Nijmegen</meta:user-defined>
    <meta:user-defined meta:name="OVERHEIDop.straatnaam">Krayenhofflaa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83 428465</meta:user-defined>
    <meta:user-defined meta:name="OVERHEIDop.versieInformatie"/>
  </office:meta>
</office:document-meta>
</file>