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 A te Veghel</text:p>
      <text:section text:name="zakelijke-mededeling_id1-3-2" text:style-name="zakelijke-mededeling">
        <text:section text:name="zakelijke-mededeling-tekst_id1-3-2-1" text:style-name="zakelijke-mededeling-tekst">
          <text:section text:name="tekst_id1-3-2-1-1" text:style-name="tekst">
            <text:p text:style-name="common-al">Op 17 juni 2018 heeft de gemeente een aanvraag ontvangen voor een omgevingsvergunning op locatie Doornhoek 3 A te Veghel. De aanvraag is geregistreerd onder zaaknummer OV-2018-0440. De aanvraag betreft het plaatsen van een schuine kap op een bestaande 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8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3 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02</meta:user-defined>
    <meta:user-defined meta:name="OVERHEIDop.GmbID/DC.identifier">gmb-2018-130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C 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46 401486</meta:user-defined>
    <meta:user-defined meta:name="OVERHEIDop.versieInformatie"/>
  </office:meta>
</office:document-meta>
</file>