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Schel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cheldeweg te Hoogerheide</text:p>
            <text:p text:style-name="common-al"> Het uitbreiden van de Aldi</text:p>
            <text:p text:style-name="last-al">Ontvangen 4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0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Scheld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08</meta:user-defined>
    <meta:user-defined meta:name="OVERHEIDop.GmbID/DC.identifier">gmb-2018-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Z 24</meta:user-defined>
    <meta:user-defined meta:name="OVERHEIDop.woonplaats">Hoogerheide</meta:user-defined>
    <meta:user-defined meta:name="OVERHEIDop.straatnaam">Hof van Hollan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74 382167</meta:user-defined>
    <meta:user-defined meta:name="OVERHEIDop.versieInformatie"/>
  </office:meta>
</office:document-meta>
</file>