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Finnedyk 1 te Stiens, (11026470) plaatsen van een tuinhuisje naast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0798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798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798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Finnedyk 1 te Stiens, (11026470) plaatsen van een tuinhuisje naast de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0798</meta:user-defined>
    <meta:user-defined meta:name="OVERHEIDop.GmbID/DC.identifier">gmb-2018-1307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51HW 1</meta:user-defined>
    <meta:user-defined meta:name="OVERHEIDop.woonplaats">Stiens</meta:user-defined>
    <meta:user-defined meta:name="OVERHEIDop.straatnaam">Finnedyk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9413 586099</meta:user-defined>
    <meta:user-defined meta:name="OVERHEIDop.versieInformatie"/>
  </office:meta>
</office:document-meta>
</file>