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Professor Teldersstraat 270-276 (even),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besloten het volgende adres/huisnummer toe te kennen:</text:p>
            <text:p text:style-name="common-al"/>
            <text:p text:style-name="common-al">Professor Teldersstraat 270-276 (even)  (datum besluit: 13-06-2018) doc 1655213</text:p>
            <text:p text:style-name="common-al"/>
            <text:p text:style-name="common-al">Verdere informatie is te vinden bij de team Informatiemanagement, te bereiken via tel: (010) 248 4000.</text:p>
            <text:p text:style-name="common-al"/>
            <text:p text:style-name="common-al">
            <text:span text:style-name="nadrukvet">             Bezwaar   </text:span>
          </text:p>
            <text:p text:style-name="common-al"/>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 postbus 1002, 3130 EB Vlaardingen. </text:p>
            <text:p text:style-name="common-al"/>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0795</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795</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795</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Professor Teldersstraat 270-276 (even),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0795</meta:user-defined>
    <meta:user-defined meta:name="OVERHEIDop.GmbID/DC.identifier">gmb-2018-130795</meta:user-defined>
    <meta:user-defined meta:name="OVERHEID.TaxonomieBeleidsagenda/OVERHEID.category">Huisvesting | Organisatie en beleid</meta:user-defined>
    <meta:user-defined meta:name="OVERHEIDop.referentienummer">1655213 </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AT 105</meta:user-defined>
    <meta:user-defined meta:name="OVERHEIDop.woonplaats">Vlaardingen</meta:user-defined>
    <meta:user-defined meta:name="OVERHEIDop.straatnaam">Professor Telder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8-38105</meta:user-defined>
    <meta:user-defined meta:name="OVERHEID.EPSG28992/DC.spatial">81548 435968</meta:user-defined>
    <meta:user-defined meta:name="OVERHEIDop.versieInformatie"/>
  </office:meta>
</office:document-meta>
</file>