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Columbusweg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Columbusweg 10 te Venlo</text:span>
            </text:span>
          </text:p>
            <text:p text:style-name="common-al">Voor het vergroten van een bedrijfshal en het aanbrengen van handelsreclame</text:p>
            <text:p text:style-name="common-al">Ontvangen op 1 juni 2018</text:p>
            <text:p text:style-name="common-al">Kenmerk 133533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079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9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9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Columbusweg 10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790</meta:user-defined>
    <meta:user-defined meta:name="OVERHEIDop.GmbID/DC.identifier">gmb-2018-130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LC 1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4468.08 378869.9</meta:user-defined>
    <meta:user-defined meta:name="OVERHEIDop.versieInformatie"/>
  </office:meta>
</office:document-meta>
</file>