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27, 2018-00455, maken casco opbouw op eigen woning, 17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27, 2018-00455, maken casco opbouw op eigen woning,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79</meta:user-defined>
    <meta:user-defined meta:name="OVERHEIDop.GmbID/DC.identifier">gmb-2018-13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27</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5 489857</meta:user-defined>
    <meta:user-defined meta:name="OVERHEIDop.versieInformatie"/>
  </office:meta>
</office:document-meta>
</file>