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 en het maken of veranderen van een uitweg, Molenweg 34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bijgebouw en het verbreden van de oprit</text:span>
          </text:p>
            <text:p text:style-name="common-al">
            <text:span text:style-name="nadrukvet">Locatie:</text:span>
            <text:span text:style-name="nadrukvet"/>
            <text:span text:style-name="nadrukvet">Molenweg</text:span>
            <text:span text:style-name="nadrukvet"/>
            <text:span text:style-name="nadrukvet">34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11 juni 2018</text:span>
          </text:p>
            <text:p text:style-name="common-al">Geregistreerd onder: Nummer 752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078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 en het maken of veranderen van een uitweg, Molenweg 34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89</meta:user-defined>
    <meta:user-defined meta:name="OVERHEIDop.GmbID/DC.identifier">gmb-2018-130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DG 34</meta:user-defined>
    <meta:user-defined meta:name="OVERHEIDop.woonplaats">Maartensdijk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02 463163</meta:user-defined>
    <meta:user-defined meta:name="OVERHEIDop.versieInformatie"/>
  </office:meta>
</office:document-meta>
</file>