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ietstraat 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straat 8a (v), Weert, bouwen van een woning, 13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ietstraat 8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87</meta:user-defined>
    <meta:user-defined meta:name="OVERHEIDop.GmbID/DC.identifier">gmb-2018-130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e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