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Hollandse linde en 4 Paardenkastanjes, Minderbroederslaan, perceel sectie C, nummer 30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nderbroederslaan, perceel sectie C, nummer 3015, Weert, kappen van 1 Hollandse linde en 4 Paardenkastanjes, 14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 Hollandse linde en 4 Paardenkastanjes, Minderbroederslaan, perceel sectie C, nummer 30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82</meta:user-defined>
    <meta:user-defined meta:name="OVERHEIDop.GmbID/DC.identifier">gmb-2018-130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22</meta:user-defined>
    <meta:user-defined meta:name="OVERHEIDop.woonplaats">Weert</meta:user-defined>
    <meta:user-defined meta:name="OVERHEIDop.straatnaam">Minderbroeder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6 363444</meta:user-defined>
    <meta:user-defined meta:name="OVERHEIDop.versieInformatie"/>
  </office:meta>
</office:document-meta>
</file>