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arm Koningstraat ong.: voor de nieuwbouw van de helft van een 2^1-kapwoning (kavel 7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G, nr. 3267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maart 2018. Besluit verzonden op 15 jun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727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078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8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8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arm Koningstraat ong.: voor de nieuwbouw van de helft van een 2^1-kapwoning (kavel 7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80</meta:user-defined>
    <meta:user-defined meta:name="OVERHEIDop.GmbID/DC.identifier">gmb-2018-13078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T 42</meta:user-defined>
    <meta:user-defined meta:name="OVERHEIDop.woonplaats">Coevorden</meta:user-defined>
    <meta:user-defined meta:name="OVERHEIDop.straatnaam">Harm Koning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166 519983</meta:user-defined>
    <meta:user-defined meta:name="OVERHEIDop.versieInformatie"/>
  </office:meta>
</office:document-meta>
</file>