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aas Hoornlaan 1, 1921BM, Akersloot, het intern verbouwen van een clubgebouw, 13 juni 2018 (WABO1800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07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aas Hoornlaan 1, 1921BM, Akersloot, het intern verbouwen van een clubgebouw, 13 juni 2018 (WABO18009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771</meta:user-defined>
    <meta:user-defined meta:name="OVERHEIDop.GmbID/DC.identifier">gmb-2018-130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75 508362</meta:user-defined>
    <meta:user-defined meta:name="OVERHEIDop.versieInformatie"/>
  </office:meta>
</office:document-meta>
</file>