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11 te Schijndel</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een omgevingsvergunning op locatie Boxtelseweg 11 te Schijndel. De aanvraag is geregistreerd onder zaaknummer OV-2018-0439. De aanvraag betreft het kapeen van twee eiken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7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xtelseweg 1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66</meta:user-defined>
    <meta:user-defined meta:name="OVERHEIDop.GmbID/DC.identifier">gmb-2018-13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E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38 401897</meta:user-defined>
    <meta:user-defined meta:name="OVERHEIDop.versieInformatie"/>
  </office:meta>
</office:document-meta>
</file>