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penbare vergadering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<text:span text:style-name="nadrukvet"><text:span text:style-name="nadrukondlijn">donderdag 28 juni 2018</text:span></text:span> vergadert de raad in het gemeentehuis, Nicolaasplein 5 in Denekamp. De vergadering begint om 19.30 uur. Wij nodigen u van harte uit om bij deze vergadering aanwezig te zijn. De voorlopige agenda en de daarbij behorende stukken liggen voor iedereen ter inzage in het gemeentehuis. Kunt u niet aanwezig zijn dan kunt u de vergadering ook volgen op onze webcam via <text:a xlink:href="http://www.bestuursweb.nl/" xlink:type="simple">https://gemeenteraad.dinkelland.nll</text:a>. </text:p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al">1. Opening</text:p>
            <text:p text:style-name="al">2. Vaststelling agenda</text:p>
            <text:p text:style-name="al">3. Informatie vanuit het college</text:p>
            <text:p text:style-name="al">4. Actualiteiten intergemeentelijke samenwerking</text:p>
            <text:p text:style-name="al">5. Vragenhalfuur</text:p>
            <text:p text:style-name="al">6. Open debatronde</text:p>
            <text:p text:style-name="al">7. Vaststelling van de besluitenlijsten van de raadsvergaderingen van 24 april 2018, 15 mei 2018 en 29 mei 2018 </text:p>
            <text:p text:style-name="al">8 Vaststelling van de ingekomen stukkenlijst d.d. 12 juni 2018</text:p>
            <text:p text:style-name="al">9. Voorstel afgeven verklaring van geen bedenkingen bouw mestopslag en pluimveestal Esweg 14-16 Lattrop-Breklenkamp</text:p>
            <text:p text:style-name="al">10. Voorstel vaststellen bestemmingsplan “Landgoed Het Oosterveld Deurningen – Rood voor Rood”</text:p>
            <text:p text:style-name="al">11. Voorstel kennis te nemen van de ontwerp-begrotingen 2019 Verbonden partijen (zienswijzenprocedure)</text:p>
            <text:p text:style-name="al">12. Voorstel kennis te nemen van de jaarrekening Noaberkracht 2017 (zienswijzenprocedure)</text:p>
            <text:p text:style-name="al">13.  Voorstel kennis te nemen van de programmabegroting 2019 bedrijfsorganisatie Noaberkracht Dinkelland Tubbergen</text:p>
            <text:p text:style-name="al">14. Sluiting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</text:span></text:p>
            <text:p><text:span text:style-name="functie">Telefoon: 0541- 854100 Fax: 0541- 854320 E- mail: info@Dinkelland.nl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076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6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6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Openbare vergadering van de gemeentera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763</meta:user-defined>
    <meta:user-defined meta:name="OVERHEIDop.GmbID/DC.identifier">gmb-2018-130763</meta:user-defined>
    <meta:user-defined meta:name="OVERHEID.TaxonomieBeleidsagenda/OVERHEID.category">Bestuur | Organisatie en beleid</meta:user-defined>
    <meta:user-defined meta:name="OVERHEID.Gemeente/DC.spatial">Dinkell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inkelland</meta:user-defined>
    <dc:language>nl</dc:language>
    <meta:user-defined meta:name="OVERHEIDgvop.Informatietype/DC.type">Overige besluiten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op.versieInformatie"/>
  </office:meta>
</office:document-meta>
</file>