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chepenlaan-Schoutlaa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1 juni 2018 gedurende zes weken, dat wil zeggen tot en met 1 augustus 2018, bij de informatie- en servicebalie in het stadhuis Wilhelminasingel 101, ter inzage ligt het ontwerp bestemmingsplan ‘Schepenlaan-Schoutlaan’ met bijbehorende toelichting en het ontwerp vaststellingsbesluit. De openingstijden van de informatie- en servicebalie zijn te raadplegen op www.weert.nl/openingstijden.</text:p>
            <text:p text:style-name="common-al"/>
            <text:p text:style-name="common-al">
            <text:span text:style-name="nadrukondlijn">Ligging plangebied en strekking bestemmingsplan ‘Schepenlaan-Schoutlaan’</text:span>
          </text:p>
            <text:p text:style-name="common-al">Het bestemmingsplan heeft betrekking op het toelaten van specifieke bedrijven van milieucategorie 1 en 2 binnen de bestemming ‘Kantoor’ overeenkomstig de door de raad vastgestelde Visie Centrum-Noord. Het betreft een perceel aan de Schoutlaan, een perceel op de hoek Schoutlaan-Burgemeesterlaan en een perceel aan de Schepenlaan.</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Schepenlaan-ON01.</text:p>
            <text:p text:style-name="common-al"/>
            <text:p text:style-name="common-al">Gedurende bovengenoemde periode van terinzagelegging (21 juni 2018 tot en met 1 augustus 2018) kunnen ten aanzien van het ontwerp bestemmingsplan met de daarbij behorende stukken door eenieder schriftelijk of mondeling zienswijzen kenbaar worden gemaakt bij de gemeenteraad, Postbus 950, 6000 AZ Weert. </text:p>
            <text:p text:style-name="common-al"/>
            <text:p text:style-name="common-al">Voor het naar voren brengen van mondelinge zienswijzen kunt u een afspraak maken via tel. (0495) 575 236.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
            <text:p text:style-name="common-al">Tegen het vastgestelde bestemmingsplan ‘Schepenlaan-Schoutlaan’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 bestemmingsplan is ingediend.</text:p>
            <text:p text:style-name="common-al"/>
            <text:p text:style-name="common-al">Weert, 20 jun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7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chepenlaan-Schoutlaan’,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61</meta:user-defined>
    <meta:user-defined meta:name="OVERHEIDop.GmbID/DC.identifier">gmb-2018-130761</meta:user-defined>
    <meta:user-defined meta:name="OVERHEID.TaxonomieBeleidsagenda/OVERHEID.category">Ruimte en infrastructuur | Organisatie en beleid</meta:user-defined>
    <meta:user-defined meta:name="OVERHEIDop.Ruimtelijkplan/OVERHEIDop.bekendmakingBetreffendePlan">NL.IMRO.0988.BPSchepenlaan-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A</meta:user-defined>
    <meta:user-defined meta:name="OVERHEIDop.woonplaats">Weert</meta:user-defined>
    <meta:user-defined meta:name="OVERHEIDop.straatnaam">Schoutlaan</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6649 363285</meta:user-defined>
    <meta:user-defined meta:name="OVERHEIDop.versieInformatie"/>
  </office:meta>
</office:document-meta>
</file>